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07%" fo:text-indent="0cm" style:auto-text-indent="false"/>
      <style:text-properties style:font-name="Calibri" fo:font-size="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onsieur le Commissaire enquêteur</text:p>
      <text:p text:style-name="P1">Je viens ici participer à l’enquête publique de Champaubert. En effet, j’habite assez près de Baye et Champaubert et j’emprunte souvent cette route pour rejoindre Epernay.</text:p>
      <text:p text:style-name="P1">Ce projet de 8 éoliennes me surprend si près des vignes, qui sont protégées par la Charte de l’Unesco. Pourquoi les promoteurs éoliens ne respectent-ils pas cette démarche qui cherche à protéger notre région champenoise et ses spécificités viticoles. La Charte peut nous faire espérer la venue de touristes du monde entier (hors période de pandémie comme nous le vivons en ce moment). Ils doivent pouvoir parcourir les terroirs champenois depuis Reims jusqu’aux coteaux Sézannais en passant auprès de tous ces vignobles mis en avant. </text:p>
      <text:p text:style-name="P1">De plus, ce carrefour qui sera, si ce projet voit le jour, dominé par des éoliennes de plus de 130 m de hauteur a été dans le passé riche en événements historiques : bataille de Napoléon, troupes polonaises dont les soldats doivent être nombreux dans le sous-sol. Pouvons- nous laisser les tonnes de béton des socles des aérogénérateurs recouvrir ces tombes forcées.</text:p>
      <text:p text:style-name="P1">Les machines sont si proches de la route que la MRAe s’en inquiète. Notre région est froide l’hiver et les risques de gel peuvent être dangereux pour une voiture passant par là au mauvais moment. Nous serons, vous serez responsables de tout accident qui pourrait survenir.</text:p>
      <text:p text:style-name="P1">Et tout cela pour favoriser une énergie éolienne, dite verte ! Est-ce le cas ? Des machines venant du bout du monde, peu d’emplois créés, du béton dans le sol, des pales difficilement recyclables. Pour une solution intermittente qui doit son essor au système subventionné mis en place. Les pays qui ont arrêté les subventions voient les promoteurs partir en courant, comme en Allemagne …</text:p>
      <text:p text:style-name="P1">Et pour les documents produits par Siemens Gamesa, ils sont remplis de photomontages ridicules oubliant la sensation de domination et montrant des machines hautes comme trois pommes ou comme un vulgaire poirier du bord des routes. A qui peuvent-ils faire croire qu’ils sont corrects.</text:p>
      <text:p text:style-name="P1">Merci, Monsieur le Commissaire enquêteur, de prendre en compte tous ces arguments qui me viennent en lisant partiellement le dossier déposé en Préfecture et suivre l’avis défavorable de la MRAe.</text:p>
      <text:p text:style-name="P1">JY Fau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27T14:43:18.835000000</meta:creation-date>
    <meta:editing-duration>P0D</meta:editing-duration>
    <meta:editing-cycles>1</meta:editing-cycles>
    <meta:document-statistic meta:table-count="0" meta:image-count="0" meta:object-count="0" meta:page-count="1" meta:paragraph-count="9" meta:word-count="364" meta:character-count="2248" meta:non-whitespace-character-count="1892"/>
    <meta:generator>LibreOffice/6.1.6.3.M9$Windows_X86_64 LibreOffice_project/ba0884e6ed0832b75b86e5a1cd45ee961485837a</meta:generator>
  </office:meta>
</office:document-meta>
</file>